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margin-left="0.82cm" fo:margin-right="0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.026cm" fo:margin-right="0cm" fo:text-align="end" style:justify-single-word="false" fo:text-indent="0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<text:span text:style-name="T3"> 622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como miembros suplentes, por su orden, para representar a la Cámara de Diputados en el Tribunal de Enjuiciamiento de Magistrados (Ley Nº7050 – Art. 2º) a los señores diputados:</text:p>
      <text:p text:style-name="P6"/>
      <text:p text:style-name="P7">1.- Leandro Busatto</text:p>
      <text:p text:style-name="P7">2.- Alicia Gutierrez</text:p>
      <text:p text:style-name="P7">3.- Marcela Aeberhard</text:p>
      <text:p text:style-name="P7">4.- Mario Lacava</text:p>
      <text:p text:style-name="P7">5.- Federico Angelini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4"/>
      <text:p text:style-name="P4"/>
      <text:p text:style-name="P4"><text:tab/><text:tab/><text:tab/><text:tab/><text:span text:style-name="T1">SALA DE SESIONES, </text:span><text:span text:style-name="T2">7 de noviembre de 2013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1T09:40:19</dc:date>
    <meta:print-date>2013-05-10T11:28:00</meta:print-date>
    <meta:editing-cycles>8</meta:editing-cycles>
    <meta:editing-duration>PT23M</meta:editing-duration>
    <meta:generator>LibreOffice/3.5$Linux_X86_64 LibreOffice_project/350m1$Build-2</meta:generator>
    <meta:document-statistic meta:table-count="2" meta:image-count="1" meta:object-count="0" meta:page-count="1" meta:paragraph-count="14" meta:word-count="90" meta:character-count="518" meta:non-whitespace-character-count="438"/>
    <meta:user-defined meta:name="Información 1"/>
    <meta:user-defined meta:name="Información 2"/>
    <meta:user-defined meta:name="Información 3"/>
    <meta:user-defined meta:name="Información 4"/>
  </office:meta>
</office:document-meta>
</file>